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center-top-bold-heading-" style:family="table-cell" style:parent-style-name="Default">
      <style:table-cell-properties fo:wrap-option="wrap" style:vertical-align="top"/>
      <style:paragraph-properties fo:margin-right="0.2cm" fo:margin-left="0.2cm" fo:text-align="center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top-bold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bold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left-middle-bold-" style:family="table-cell" style:parent-style-name="Default">
      <style:table-cell-properties fo:wrap-option="wrap" style:vertical-align="middle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3-" style:family="table-cell" style:parent-style-name="Default" style:data-style-name="d3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center-top-" style:family="text" style:parent-style-name="center-top-">
      <style:text-properties style:text-position="33%"/>
    </style:style>
    <style:style style:name="sup-firstrow-headrow-center-top-bold-" style:family="text" style:parent-style-name="firstrow-headrow-center-top-bold-">
      <style:text-properties style:text-position="33%"/>
    </style:style>
    <style:style style:name="sup-lastrow-left-top-" style:family="text" style:parent-style-name="lastrow-left-top-">
      <style:text-properties style:text-position="33%"/>
    </style:style>
    <style:style style:name="sup-left-top-" style:family="text" style:parent-style-name="left-top-">
      <style:text-properties style:text-position="33%"/>
    </style:style>
    <style:style style:name="sup-right-top-" style:family="text" style:parent-style-name="right-top-">
      <style:text-properties style:text-position="33%"/>
    </style:style>
    <style:style style:name="sup-right-top-n-" style:family="text" style:parent-style-name="right-top-n-">
      <style:text-properties style:text-position="33%"/>
    </style:style>
    <style:style style:name="sup-right-top-p-" style:family="text" style:parent-style-name="right-top-p-">
      <style:text-properties style:text-position="33%"/>
    </style:style>
    <style:style style:name="sub-left-top-" style:family="text" style:parent-style-name="left-top-">
      <style:text-properties style:text-position="-33%"/>
    </style:style>
  </office:automatic-styles>
  <office:body>
    <office:spreadsheet>
      <table:table table:style-name="ta1" table:name="Performance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erformance 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middle-bold-">
            <text:p/>
          </table:table-cell>
          <table:table-cell office:value-type="string" table:style-name="firstrow-headrow-left-middle-bold-">
            <text:p>Description</text:p>
          </table:table-cell>
          <table:table-cell office:value-type="float" table:style-name="firstrow-headrow-center-top-bold-n-" office:value="2012"/>
          <table:table-cell office:value-type="float" table:style-name="firstrow-headrow-center-top-bold-n-" office:value="2013"/>
          <table:table-cell office:value-type="float" table:style-name="firstrow-headrow-center-top-bold-n-" office:value="2014"/>
          <table:table-cell office:value-type="string" table:style-name="firstrow-headrow-center-top-bold-">
            <text:p>2017 Target<text:span text:style-name="sup-firstrow-headrow-center-top-bold-">1</text:span></text:p>
          </table:table-cell>
          <table:table-cell office:value-type="string" table:style-name="firstrow-headrow-center-top-bold-">
            <text:p>Mtrl<text:span text:style-name="sup-firstrow-headrow-center-top-bold-">2</text:span></text:p>
          </table:table-cell>
        </table:table-row>
        <table:table-row table:style-name="ro1">
          <table:table-cell office:value-type="string" table:style-name="first-left-top-bold-heading-" table:number-columns-spanned="2">
            <text:p>ASPECTS</text:p>
          </table:table-cell>
          <table:covered-table-cell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center-top-bold-heading-"/>
        </table:table-row>
        <table:table-row table:style-name="ro1">
          <table:table-cell office:value-type="string" table:style-name="first-left-top-bold-heading-" table:number-columns-spanned="2">
            <text:p>Performance indicators</text:p>
          </table:table-cell>
          <table:covered-table-cell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G4-10</text:p>
          </table:table-cell>
          <table:table-cell office:value-type="string" table:style-name="left-top-">
            <text:p>Number of employees by employment contract and gender: </text:p>
          </table:table-cell>
          <table:table-cell office:value-type="float" table:style-name="right-top-n-g-" office:value="2461"/>
          <table:table-cell office:value-type="float" table:style-name="right-top-n-g-" office:value="2593"/>
          <table:table-cell office:value-type="float" table:style-name="right-top-n-g-" office:value="2517"/>
          <table:table-cell office:value-type="string" table:style-name="empty-left-top-"/>
          <table:table-cell office:value-type="string" table:style-name="center-top-">
            <text:p>+<text:span text:style-name="sup-center-top-">3</text:span>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fulltime contracts:</text:p>
          </table:table-cell>
          <table:table-cell office:value-type="float" table:style-name="right-top-n-g-" office:value="1769"/>
          <table:table-cell office:value-type="float" table:style-name="right-top-n-g-" office:value="1711"/>
          <table:table-cell office:value-type="float" table:style-name="right-top-n-g-" office:value="172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emporary contracts (m)</text:p>
          </table:table-cell>
          <table:table-cell office:value-type="float" table:style-name="right-top-n-" office:value="61"/>
          <table:table-cell office:value-type="float" table:style-name="right-top-n-" office:value="63"/>
          <table:table-cell office:value-type="float" table:style-name="right-top-n-" office:value="8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emporary contracts (f)</text:p>
          </table:table-cell>
          <table:table-cell office:value-type="float" table:style-name="right-top-n-" office:value="26"/>
          <table:table-cell office:value-type="float" table:style-name="right-top-n-" office:value="29"/>
          <table:table-cell office:value-type="float" table:style-name="right-top-n-" office:value="33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manent contracts (m) </text:p>
          </table:table-cell>
          <table:table-cell office:value-type="float" table:style-name="right-top-n-g-" office:value="1340"/>
          <table:table-cell office:value-type="float" table:style-name="right-top-n-g-" office:value="1281"/>
          <table:table-cell office:value-type="float" table:style-name="right-top-n-g-" office:value="129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manent contracts (f) </text:p>
          </table:table-cell>
          <table:table-cell office:value-type="float" table:style-name="right-top-n-" office:value="342"/>
          <table:table-cell office:value-type="float" table:style-name="right-top-n-" office:value="338"/>
          <table:table-cell office:value-type="float" table:style-name="right-top-n-" office:value="32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number of part-time contracts:</text:p>
          </table:table-cell>
          <table:table-cell office:value-type="float" table:style-name="right-top-n-" office:value="692"/>
          <table:table-cell office:value-type="float" table:style-name="right-top-n-" office:value="882"/>
          <table:table-cell office:value-type="float" table:style-name="right-top-n-" office:value="79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emporary contracts (m)</text:p>
          </table:table-cell>
          <table:table-cell office:value-type="float" table:style-name="right-top-n-" office:value="133"/>
          <table:table-cell office:value-type="float" table:style-name="right-top-n-" office:value="176"/>
          <table:table-cell office:value-type="float" table:style-name="right-top-n-" office:value="14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emporary contracts (f)</text:p>
          </table:table-cell>
          <table:table-cell office:value-type="float" table:style-name="right-top-n-" office:value="42"/>
          <table:table-cell office:value-type="float" table:style-name="right-top-n-" office:value="45"/>
          <table:table-cell office:value-type="float" table:style-name="right-top-n-" office:value="59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manent contracts (m) </text:p>
          </table:table-cell>
          <table:table-cell office:value-type="float" table:style-name="right-top-n-" office:value="373"/>
          <table:table-cell office:value-type="float" table:style-name="right-top-n-" office:value="494"/>
          <table:table-cell office:value-type="float" table:style-name="right-top-n-" office:value="42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manent contracts (f) </text:p>
          </table:table-cell>
          <table:table-cell office:value-type="float" table:style-name="right-top-n-" office:value="144"/>
          <table:table-cell office:value-type="float" table:style-name="right-top-n-" office:value="167"/>
          <table:table-cell office:value-type="float" table:style-name="right-top-n-" office:value="16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substantial portion of the organisation's work is performed by workers who are legally recognised as self-employed, or by individuals other than employees or supervised workers, including from contractors</text:p>
          </table:table-cell>
          <table:table-cell office:value-type="string" table:style-name="right-top-">
            <text:p>No</text:p>
          </table:table-cell>
          <table:table-cell office:value-type="string" table:style-name="right-top-">
            <text:p>No</text:p>
          </table:table-cell>
          <table:table-cell office:value-type="string" table:style-name="right-top-">
            <text:p>No</text:p>
          </table:table-cell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significant variations in employment numbers</text:p>
          </table:table-cell>
          <table:table-cell office:value-type="string" table:style-name="right-top-">
            <text:p>No</text:p>
          </table:table-cell>
          <table:table-cell office:value-type="string" table:style-name="right-top-">
            <text:p>No</text:p>
          </table:table-cell>
          <table:table-cell office:value-type="string" table:style-name="right-top-">
            <text:p>No</text:p>
          </table:table-cell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11</text:p>
          </table:table-cell>
          <table:table-cell office:value-type="string" table:style-name="left-top-">
            <text:p>Percentage of employees covered by collective bargaining agreements</text:p>
          </table:table-cell>
          <table:table-cell office:value-type="percentage" table:style-name="right-top-n-p-" office:value="0.48"/>
          <table:table-cell office:value-type="percentage" table:style-name="right-top-n-p-" office:value="0.5"/>
          <table:table-cell office:value-type="percentage" table:style-name="right-top-n-p-" office:value="0.64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ECONOMY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bold-heading-" table:number-columns-spanned="2">
            <text:p>Economic performance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C-6</text:p>
          </table:table-cell>
          <table:table-cell office:value-type="string" table:style-name="left-top-">
            <text:p>Total renevue generated (EUR million):</text:p>
          </table:table-cell>
          <table:table-cell office:value-type="float" table:style-name="right-top-n-d1-" office:value="134.4"/>
          <table:table-cell office:value-type="float" table:style-name="right-top-n-d1-" office:value="142.0"/>
          <table:table-cell office:value-type="float" table:style-name="right-top-n-d1-" office:value="146.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C-6a</text:p>
          </table:table-cell>
          <table:table-cell office:value-type="string" table:style-name="left-top-">
            <text:p>- B2B season tickets (EUR million)</text:p>
          </table:table-cell>
          <table:table-cell office:value-type="float" table:style-name="right-top-n-d1-" office:value="118.9"/>
          <table:table-cell office:value-type="float" table:style-name="right-top-n-d1-" office:value="124.8"/>
          <table:table-cell office:value-type="float" table:style-name="right-top-n-d1-" office:value="128.9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C-6b</text:p>
          </table:table-cell>
          <table:table-cell office:value-type="string" table:style-name="left-top-">
            <text:p>- B2B value cards (EUR million)</text:p>
          </table:table-cell>
          <table:table-cell office:value-type="float" table:style-name="right-top-n-d1-" office:value="15.5"/>
          <table:table-cell office:value-type="float" table:style-name="right-top-n-d1-" office:value="17.2"/>
          <table:table-cell office:value-type="float" table:style-name="right-top-n-d1-" office:value="17.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C1</text:p>
          </table:table-cell>
          <table:table-cell office:value-type="string" table:style-name="left-top-">
            <text:p>Direct economic value generated and distributed (EUR million)</text:p>
          </table:table-cell>
          <table:table-cell office:value-type="float" table:style-name="right-top-n-d1-" office:value="183.7"/>
          <table:table-cell office:value-type="float" table:style-name="right-top-n-d1-" office:value="185.2"/>
          <table:table-cell office:value-type="float" table:style-name="right-top-n-d1-" office:value="184.8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C3</text:p>
          </table:table-cell>
          <table:table-cell office:value-type="string" table:style-name="left-top-">
            <text:p>Coverage of organisation's defined benefit plan obligations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">
            <text:p>G4-EC4</text:p>
          </table:table-cell>
          <table:table-cell office:value-type="string" table:style-name="left-top-">
            <text:p>Financial assistance received from government (xEUR 1.000)</text:p>
          </table:table-cell>
          <table:table-cell office:value-type="float" table:style-name="right-top-n-g-" office:value="6262"/>
          <table:table-cell office:value-type="float" table:style-name="right-top-n-g-" office:value="4896"/>
          <table:table-cell office:value-type="float" table:style-name="right-top-n-g-" office:value="780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C8</text:p>
          </table:table-cell>
          <table:table-cell office:value-type="string" table:style-name="left-top-">
            <text:p>Significant indirect economic impacts, including the extent of the impacts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right-top-">
            <text:p>See </text:p>
          </table:table-cell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Parking integrated with other modes of transport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MO-1</text:p>
          </table:table-cell>
          <table:table-cell office:value-type="string" table:style-name="left-top-">
            <text:p> and  parking spaces within 300 metres: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QMO-1a</text:p>
          </table:table-cell>
          <table:table-cell office:value-type="string" table:style-name="left-top-">
            <text:p>- of major public transport nodes</text:p>
          </table:table-cell>
          <table:table-cell office:value-type="float" table:style-name="right-top-n-g-" office:value="90161"/>
          <table:table-cell office:value-type="float" table:style-name="right-top-n-g-" office:value="100616"/>
          <table:table-cell office:value-type="float" table:style-name="right-top-n-g-" office:value="113191"/>
          <table:table-cell office:value-type="percentage" table:style-name="right-top-n-p-" office:value="0.35"/>
          <table:table-cell office:value-type="string" table:style-name="center-top-">
            <text:p>++<text:span text:style-name="sup-center-top-">4</text:span></text:p>
          </table:table-cell>
        </table:table-row>
        <table:table-row table:style-name="ro1">
          <table:table-cell office:value-type="string" table:style-name="first-left-top-">
            <text:p>QMO-1b</text:p>
          </table:table-cell>
          <table:table-cell office:value-type="string" table:style-name="left-top-">
            <text:p>- of bicycle parking and/or bicycle rental</text:p>
          </table:table-cell>
          <table:table-cell office:value-type="float" table:style-name="right-top-n-g-" office:value="80306"/>
          <table:table-cell office:value-type="float" table:style-name="right-top-n-g-" office:value="80919"/>
          <table:table-cell office:value-type="float" table:style-name="right-top-n-g-" office:value="96976"/>
          <table:table-cell office:value-type="percentage" table:style-name="right-top-n-p-" office:value="0.3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Parking tariff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C-2</text:p>
          </table:table-cell>
          <table:table-cell office:value-type="string" table:style-name="left-top-">
            <text:p> and   with parking tariff strategies differentiated to supply and demand</text:p>
          </table:table-cell>
          <table:table-cell office:value-type="float" table:style-name="right-top-n-" office:value="404"/>
          <table:table-cell office:value-type="float" table:style-name="right-top-n-" office:value="426"/>
          <table:table-cell office:value-type="float" table:style-name="right-top-n-" office:value="432"/>
          <table:table-cell office:value-type="percentage" table:style-name="right-top-n-p-" office:value="0.6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EC-4</text:p>
          </table:table-cell>
          <table:table-cell office:value-type="string" table:style-name="left-top-">
            <text:p> and   where parking tariff has been set in congruence with on-street tariffs</text:p>
          </table:table-cell>
          <table:table-cell office:value-type="float" table:style-name="right-top-n-" office:value="158"/>
          <table:table-cell office:value-type="float" table:style-name="right-top-n-" office:value="163"/>
          <table:table-cell office:value-type="float" table:style-name="right-top-n-" office:value="171"/>
          <table:table-cell office:value-type="percentage" table:style-name="right-top-n-p-" office:value="0.2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MO-5</text:p>
          </table:table-cell>
          <table:table-cell office:value-type="string" table:style-name="left-top-">
            <text:p>Percentage of customers who are aware/understand the social necessity of paid parking</text:p>
          </table:table-cell>
          <table:table-cell office:value-type="string" table:style-name="empty-left-top-"/>
          <table:table-cell office:value-type="percentage" table:style-name="right-top-n-p-" office:value="0.94"/>
          <table:table-cell office:value-type="percentage" table:style-name="right-top-n-p-" office:value="0.94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MO-6a</text:p>
          </table:table-cell>
          <table:table-cell office:value-type="string" table:style-name="left-top-">
            <text:p>Percentage of customers having a positive attitude towards paid parking</text:p>
          </table:table-cell>
          <table:table-cell office:value-type="string" table:style-name="empty-left-top-"/>
          <table:table-cell office:value-type="string" table:style-name="empty-left-top-"/>
          <table:table-cell office:value-type="percentage" table:style-name="right-top-n-p-" office:value="0.8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MO-6b</text:p>
          </table:table-cell>
          <table:table-cell office:value-type="string" table:style-name="left-top-">
            <text:p>Percentage of customers having a positive attitude towards the 'user pays' principle</text:p>
          </table:table-cell>
          <table:table-cell office:value-type="string" table:style-name="empty-left-top-"/>
          <table:table-cell office:value-type="percentage" table:style-name="right-top-n-p-" office:value="0.6"/>
          <table:table-cell office:value-type="percentage" table:style-name="right-top-n-p-" office:value="0.58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Partnerships and total city concepts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C-1</text:p>
          </table:table-cell>
          <table:table-cell office:value-type="string" table:style-name="left-top-">
            <text:p>Publications and/or speaking engagements on fair parking tariff strategies in </text:p>
          </table:table-cell>
          <table:table-cell office:value-type="string" table:style-name="empty-left-top-"/>
          <table:table-cell office:value-type="float" table:style-name="right-top-n-" office:value="35"/>
          <table:table-cell office:value-type="float" table:style-name="right-top-n-" office:value="66"/>
          <table:table-cell office:value-type="string" table:style-name="right-top-p-">
            <text:p>200%<text:span text:style-name="sup-right-top-p-">5</text:span></text:p>
          </table:table-cell>
          <table:table-cell office:value-type="string" table:style-name="center-top-">
            <text:p>+++<text:span text:style-name="sup-center-top-">6</text:span></text:p>
          </table:table-cell>
        </table:table-row>
        <table:table-row table:style-name="ro1">
          <table:table-cell office:value-type="string" table:style-name="first-left-top-">
            <text:p>QEC-5</text:p>
          </table:table-cell>
          <table:table-cell office:value-type="string" table:style-name="left-top-">
            <text:p> with </text:p>
          </table:table-cell>
          <table:table-cell office:value-type="float" table:style-name="right-top-n-" office:value="24"/>
          <table:table-cell office:value-type="float" table:style-name="right-top-n-" office:value="25"/>
          <table:table-cell office:value-type="float" table:style-name="right-top-n-" office:value="25"/>
          <table:table-cell office:value-type="percentage" table:style-name="right-top-n-p-" office:value="0.35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MO-7</text:p>
          </table:table-cell>
          <table:table-cell office:value-type="string" table:style-name="left-top-">
            <text:p>Target cities with owned and long-leased PFs with active involvement in municipal parking policies</text:p>
          </table:table-cell>
          <table:table-cell office:value-type="float" table:style-name="right-top-n-" office:value="39"/>
          <table:table-cell office:value-type="float" table:style-name="right-top-n-" office:value="43"/>
          <table:table-cell office:value-type="float" table:style-name="right-top-n-" office:value="44"/>
          <table:table-cell office:value-type="percentage" table:style-name="right-top-n-p-" office:value="0.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Parking information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MO-3</text:p>
          </table:table-cell>
          <table:table-cell office:value-type="string" table:style-name="left-top-">
            <text:p>Owned and long-leased PFs able to provide dynamic info to third party mobility 'phone/nav' applications</text:p>
          </table:table-cell>
          <table:table-cell office:value-type="float" table:style-name="right-top-n-" office:value="150"/>
          <table:table-cell office:value-type="float" table:style-name="right-top-n-" office:value="169"/>
          <table:table-cell office:value-type="float" table:style-name="right-top-n-" office:value="209"/>
          <table:table-cell office:value-type="percentage" table:style-name="right-top-n-p-" office:value="0.4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MO-4</text:p>
          </table:table-cell>
          <table:table-cell office:value-type="string" table:style-name="left-top-">
            <text:p> and   providing information on 1) mobility options and/or 2) location/prices of alternatives &lt; 1km (≈15min walk)</text:p>
          </table:table-cell>
          <table:table-cell office:value-type="float" table:style-name="right-top-n-" office:value="151"/>
          <table:table-cell office:value-type="float" table:style-name="right-top-n-" office:value="191"/>
          <table:table-cell office:value-type="float" table:style-name="right-top-n-" office:value="242"/>
          <table:table-cell office:value-type="percentage" table:style-name="right-top-n-p-" office:value="0.5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Accessibility of parking facilities 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FA-1</text:p>
          </table:table-cell>
          <table:table-cell office:value-type="string" table:style-name="left-top-">
            <text:p> and  that have reached the indication 'full' on &gt;25 days</text:p>
          </table:table-cell>
          <table:table-cell office:value-type="float" table:style-name="right-top-n-" office:value="137"/>
          <table:table-cell office:value-type="float" table:style-name="right-top-n-" office:value="144"/>
          <table:table-cell office:value-type="float" table:style-name="right-top-n-" office:value="119"/>
          <table:table-cell office:value-type="percentage" table:style-name="right-top-n-p-" office:value="0.1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FA-2</text:p>
          </table:table-cell>
          <table:table-cell office:value-type="string" table:style-name="left-top-">
            <text:p>Total number of days these  with indication 'full'</text:p>
          </table:table-cell>
          <table:table-cell office:value-type="float" table:style-name="right-top-n-g-" office:value="10114"/>
          <table:table-cell office:value-type="float" table:style-name="right-top-n-g-" office:value="9585"/>
          <table:table-cell office:value-type="float" table:style-name="right-top-n-g-" office:value="8951"/>
          <table:table-cell office:value-type="percentage" table:style-name="right-top-n-p-" office:value="0.1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Innovation and digital capabilities </text:p>
            <text:p/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MO-2</text:p>
          </table:table-cell>
          <table:table-cell office:value-type="string" table:style-name="left-top-">
            <text:p>Owned and long-leased PFs providing integrated payment methods with public transport</text:p>
          </table:table-cell>
          <table:table-cell office:value-type="float" table:style-name="right-top-n-" office:value="23"/>
          <table:table-cell office:value-type="float" table:style-name="right-top-n-" office:value="19"/>
          <table:table-cell office:value-type="float" table:style-name="right-top-n-" office:value="5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FA-3</text:p>
          </table:table-cell>
          <table:table-cell office:value-type="string" table:style-name="left-top-">
            <text:p> and   connected to dynamic traffic guidance systems</text:p>
          </table:table-cell>
          <table:table-cell office:value-type="float" table:style-name="right-top-n-" office:value="265"/>
          <table:table-cell office:value-type="float" table:style-name="right-top-n-" office:value="312"/>
          <table:table-cell office:value-type="float" table:style-name="right-top-n-" office:value="353"/>
          <table:table-cell office:value-type="percentage" table:style-name="right-top-n-p-" office:value="0.5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FA-4</text:p>
          </table:table-cell>
          <table:table-cell office:value-type="string" table:style-name="left-top-p-">
            <text:p> and   with &gt;50% 'angled' parking spaces</text:p>
          </table:table-cell>
          <table:table-cell office:value-type="float" table:style-name="right-top-n-" office:value="113"/>
          <table:table-cell office:value-type="float" table:style-name="right-top-n-" office:value="115"/>
          <table:table-cell office:value-type="float" table:style-name="right-top-n-" office:value="115"/>
          <table:table-cell office:value-type="percentage" table:style-name="right-top-n-p-" office:value="0.2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FA-5</text:p>
          </table:table-cell>
          <table:table-cell office:value-type="string" table:style-name="left-top-">
            <text:p>Percentage of short-term parking revenue which was pre-booked or reserved</text:p>
          </table:table-cell>
          <table:table-cell office:value-type="string" table:style-name="empty-left-top-"/>
          <table:table-cell office:value-type="string" table:style-name="empty-left-top-"/>
          <table:table-cell office:value-type="percentage" table:style-name="right-top-n-p-" office:value="0.01"/>
          <table:table-cell office:value-type="percentage" table:style-name="right-top-n-p-" office:value="0.03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FA-5a</text:p>
          </table:table-cell>
          <table:table-cell office:value-type="string" table:style-name="left-top-">
            <text:p>- short-term parking revenue which was pre-booked or reserved (x EUR 1.000)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g-" office:value="3117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QFA-5b</text:p>
          </table:table-cell>
          <table:table-cell office:value-type="string" table:style-name="left-top-">
            <text:p>- total short-term parking revenue (x EUR 1.000)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g-" office:value="448247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SOCIETAL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bold-heading-" table:number-columns-spanned="2">
            <text:p>Customer satisfaction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G4-PR5</text:p>
          </table:table-cell>
          <table:table-cell office:value-type="string" table:style-name="left-top-">
            <text:p>Results of 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right-top-">
            <text:p>3.69<text:span text:style-name="sup-right-top-">7</text:span></text:p>
          </table:table-cell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10</text:p>
          </table:table-cell>
          <table:table-cell office:value-type="string" table:style-name="left-top-">
            <text:p>Percentage of employees scoring positive on: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QSO-10a</text:p>
          </table:table-cell>
          <table:table-cell office:value-type="string" table:style-name="left-top-">
            <text:p>- attitude towards </text:p>
          </table:table-cell>
          <table:table-cell office:value-type="percentage" table:style-name="right-top-n-p-" office:value="0.69"/>
          <table:table-cell office:value-type="percentage" table:style-name="right-top-n-p-" office:value="0.78"/>
          <table:table-cell office:value-type="percentage" table:style-name="right-top-n-p-" office:value="0.74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10b</text:p>
          </table:table-cell>
          <table:table-cell office:value-type="string" table:style-name="left-top-">
            <text:p>- satisfaction with </text:p>
          </table:table-cell>
          <table:table-cell office:value-type="percentage" table:style-name="right-top-n-p-" office:value="0.66"/>
          <table:table-cell office:value-type="percentage" table:style-name="right-top-n-p-" office:value="0.69"/>
          <table:table-cell office:value-type="percentage" table:style-name="right-top-n-p-" office:value="0.69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Training and education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C-3</text:p>
          </table:table-cell>
          <table:table-cell office:value-type="string" table:style-name="left-top-">
            <text:p>Employees trained on parking tariff strategies</text:p>
          </table:table-cell>
          <table:table-cell office:value-type="float" table:style-name="right-top-n-" office:value="310"/>
          <table:table-cell office:value-type="float" table:style-name="right-top-n-" office:value="184"/>
          <table:table-cell office:value-type="float" table:style-name="right-top-n-" office:value="265"/>
          <table:table-cell office:value-type="percentage" table:style-name="right-top-n-p-" office:value="0.15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G4-LA9</text:p>
          </table:table-cell>
          <table:table-cell office:value-type="string" table:style-name="left-top-">
            <text:p>Total training hours per year per employee:</text:p>
          </table:table-cell>
          <table:table-cell office:value-type="float" table:style-name="right-top-n-" office:value="20"/>
          <table:table-cell office:value-type="float" table:style-name="right-top-n-" office:value="19"/>
          <table:table-cell office:value-type="float" table:style-name="right-top-n-" office:value="19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male</text:p>
          </table:table-cell>
          <table:table-cell office:value-type="float" table:style-name="right-top-n-" office:value="18"/>
          <table:table-cell office:value-type="float" table:style-name="right-top-n-" office:value="23"/>
          <table:table-cell office:value-type="float" table:style-name="right-top-n-" office:value="2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female</text:p>
          </table:table-cell>
          <table:table-cell office:value-type="float" table:style-name="right-top-n-" office:value="17"/>
          <table:table-cell office:value-type="float" table:style-name="right-top-n-" office:value="21"/>
          <table:table-cell office:value-type="float" table:style-name="right-top-n-" office:value="2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LA10</text:p>
          </table:table-cell>
          <table:table-cell office:value-type="string" table:style-name="left-top-">
            <text:p>Programmes for skills management and lifelong learning that support the continued employability of employees and assist them in managing career endings: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ype and scope of programmes implemented and assistance provided to upgrade employee skills</text:p>
          </table:table-cell>
          <table:table-cell office:value-type="string" table:style-name="empty-left-top-"/>
          <table:table-cell office:value-type="float" table:style-name="right-top-n-" office:value="77"/>
          <table:table-cell office:value-type="float" table:style-name="right-top-n-" office:value="113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transition assistance programmes provided to facilitate continued employability and management of career endings resulting from retirement or termination of employment</text:p>
          </table:table-cell>
          <table:table-cell office:value-type="string" table:style-name="empty-left-top-"/>
          <table:table-cell office:value-type="float" table:style-name="right-top-n-" office:value="11"/>
          <table:table-cell office:value-type="float" table:style-name="right-top-n-" office:value="8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LA11</text:p>
          </table:table-cell>
          <table:table-cell office:value-type="string" table:style-name="left-top-">
            <text:p>Percentage of employees receiving regular performance and career development reviews: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management positions (m)</text:p>
          </table:table-cell>
          <table:table-cell office:value-type="string" table:style-name="empty-left-top-"/>
          <table:table-cell office:value-type="percentage" table:style-name="right-top-n-p-" office:value="0.73"/>
          <table:table-cell office:value-type="percentage" table:style-name="right-top-n-p-" office:value="0.7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management positions (f)</text:p>
          </table:table-cell>
          <table:table-cell office:value-type="string" table:style-name="empty-left-top-"/>
          <table:table-cell office:value-type="percentage" table:style-name="right-top-n-p-" office:value="0.74"/>
          <table:table-cell office:value-type="percentage" table:style-name="right-top-n-p-" office:value="0.7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non-management positions (m)</text:p>
          </table:table-cell>
          <table:table-cell office:value-type="string" table:style-name="empty-left-top-"/>
          <table:table-cell office:value-type="percentage" table:style-name="right-top-n-p-" office:value="0.83"/>
          <table:table-cell office:value-type="percentage" table:style-name="right-top-n-p-" office:value="0.8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in non-management positions (f)</text:p>
          </table:table-cell>
          <table:table-cell office:value-type="string" table:style-name="empty-left-top-"/>
          <table:table-cell office:value-type="percentage" table:style-name="right-top-n-p-" office:value="0.78"/>
          <table:table-cell office:value-type="percentage" table:style-name="right-top-n-p-" office:value="0.79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RESB 33</text:p>
          </table:table-cell>
          <table:table-cell office:value-type="string" table:style-name="left-top-">
            <text:p>Percentage of employees receiving regular general and sustainability-specific training: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receiving regular general training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g-" office:value="165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s receiving sustainability-specific training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" office:value="7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employees receiving regular general training</text:p>
          </table:table-cell>
          <table:table-cell office:value-type="string" table:style-name="empty-left-top-"/>
          <table:table-cell office:value-type="string" table:style-name="empty-left-top-"/>
          <table:table-cell office:value-type="percentage" table:style-name="right-top-n-p-" office:value="0.6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percentage of employees receiving sustainability-specific training</text:p>
          </table:table-cell>
          <table:table-cell office:value-type="string" table:style-name="empty-left-top-"/>
          <table:table-cell office:value-type="string" table:style-name="empty-left-top-"/>
          <table:table-cell office:value-type="percentage" table:style-name="right-top-n-p-" office:value="0.03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Transparent and integrated reporting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SO-7 </text:p>
          </table:table-cell>
          <table:table-cell office:value-type="string" table:style-name="left-top-">
            <text:p>Number of awards and/or certifications:</text:p>
          </table:table-cell>
          <table:table-cell office:value-type="float" table:style-name="right-top-n-" office:value="87"/>
          <table:table-cell office:value-type="float" table:style-name="right-top-n-" office:value="114"/>
          <table:table-cell office:value-type="float" table:style-name="right-top-n-" office:value="11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7a </text:p>
          </table:table-cell>
          <table:table-cell office:value-type="string" table:style-name="left-top-">
            <text:p>- internal and/or external awards (, employee of the year, parking host, etc.)</text:p>
          </table:table-cell>
          <table:table-cell office:value-type="float" table:style-name="right-top-n-" office:value="82"/>
          <table:table-cell office:value-type="float" table:style-name="right-top-n-" office:value="109"/>
          <table:table-cell office:value-type="float" table:style-name="right-top-n-" office:value="10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7b </text:p>
          </table:table-cell>
          <table:table-cell office:value-type="string" table:style-name="left-top-">
            <text:p>- external certifications (,  14001, etc.)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float" table:style-name="right-top-n-" office:value="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11</text:p>
          </table:table-cell>
          <table:table-cell office:value-type="string" table:style-name="left-top-">
            <text:p>CSR report adheres to the G4 and is assured</text:p>
          </table:table-cell>
          <table:table-cell office:value-type="string" table:style-name="right-top-">
            <text:p>B</text:p>
          </table:table-cell>
          <table:table-cell office:value-type="string" table:style-name="right-top-">
            <text:p>Start</text:p>
          </table:table-cell>
          <table:table-cell office:value-type="string" table:style-name="right-top-">
            <text:p>Start</text:p>
          </table:table-cell>
          <table:table-cell office:value-type="string" table:style-name="right-top-">
            <text:p>Comp.<text:span text:style-name="sup-right-top-">8</text:span>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2</text:p>
          </table:table-cell>
          <table:table-cell office:value-type="string" table:style-name="left-top-">
            <text:p>Dutch Ministry of Economic Affairs  ranking</text:p>
          </table:table-cell>
          <table:table-cell office:value-type="float" table:style-name="right-top-n-" office:value="60"/>
          <table:table-cell office:value-type="float" table:style-name="right-top-n-" office:value="45"/>
          <table:table-cell office:value-type="float" table:style-name="right-top-n-" office:value="19"/>
          <table:table-cell office:value-type="string" table:style-name="right-top-">
            <text:p>Follow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3</text:p>
          </table:table-cell>
          <table:table-cell office:value-type="string" table:style-name="left-top-">
            <text:p> - overall score</text:p>
          </table:table-cell>
          <table:table-cell office:value-type="float" table:style-name="right-top-n-" office:value="29"/>
          <table:table-cell office:value-type="float" table:style-name="right-top-n-" office:value="32"/>
          <table:table-cell office:value-type="float" table:style-name="right-top-n-" office:value="30"/>
          <table:table-cell office:value-type="string" table:style-name="right-top-">
            <text:p>Follow</text:p>
          </table:table-cell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EC-7</text:p>
          </table:table-cell>
          <table:table-cell office:value-type="string" table:style-name="left-top-">
            <text:p>Total capital investment (EUR million)</text:p>
          </table:table-cell>
          <table:table-cell office:value-type="float" table:style-name="right-top-n-" office:value="101"/>
          <table:table-cell office:value-type="float" table:style-name="right-top-n-" office:value="51"/>
          <table:table-cell office:value-type="float" table:style-name="right-top-n-" office:value="5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9</text:p>
          </table:table-cell>
          <table:table-cell office:value-type="string" table:style-name="left-top-">
            <text:p>Expense for societal activities in (local) communities: money, materials, food/beverages, etc. (EUR)</text:p>
          </table:table-cell>
          <table:table-cell office:value-type="float" table:style-name="right-top-n-g-" office:value="387527"/>
          <table:table-cell office:value-type="float" table:style-name="right-top-n-g-" office:value="306139"/>
          <table:table-cell office:value-type="float" table:style-name="right-top-n-g-" office:value="300707"/>
          <table:table-cell office:value-type="string" table:style-name="right-top-p-">
            <text:p>0,30% OPEX</text:p>
          </table:table-cell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Local community engagement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G4-SO1</text:p>
          </table:table-cell>
          <table:table-cell office:value-type="string" table:style-name="left-top-">
            <text:p>Percentage of owned and long-leased PFs with local community engagement, impact assessments, and development programmes implemented</text:p>
          </table:table-cell>
          <table:table-cell office:value-type="string" table:style-name="empty-left-top-"/>
          <table:table-cell office:value-type="string" table:style-name="empty-left-top-"/>
          <table:table-cell office:value-type="percentage" table:style-name="right-top-n-p-" office:value="0.13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SO2</text:p>
          </table:table-cell>
          <table:table-cell office:value-type="string" table:style-name="left-top-">
            <text:p>PFs with significant actual or potential negative impacts on local communities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" office:value="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1a</text:p>
          </table:table-cell>
          <table:table-cell office:value-type="string" table:style-name="left-top-">
            <text:p>Built  and   with  - publically accessible</text:p>
          </table:table-cell>
          <table:table-cell office:value-type="float" table:style-name="right-top-n-" office:value="44"/>
          <table:table-cell office:value-type="float" table:style-name="right-top-n-" office:value="47"/>
          <table:table-cell office:value-type="float" table:style-name="right-top-n-" office:value="181"/>
          <table:table-cell office:value-type="percentage" table:style-name="right-top-n-p-" office:value="0.4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1b</text:p>
          </table:table-cell>
          <table:table-cell office:value-type="string" table:style-name="left-top-">
            <text:p>Built  and   with </text:p>
          </table:table-cell>
          <table:table-cell office:value-type="float" table:style-name="right-top-n-" office:value="349"/>
          <table:table-cell office:value-type="float" table:style-name="right-top-n-" office:value="350"/>
          <table:table-cell office:value-type="float" table:style-name="right-top-n-" office:value="344"/>
          <table:table-cell office:value-type="percentage" table:style-name="right-top-n-p-" office:value="0.8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1c</text:p>
          </table:table-cell>
          <table:table-cell office:value-type="string" table:style-name="left-top-">
            <text:p>Other available  (optional)</text:p>
          </table:table-cell>
          <table:table-cell office:value-type="string" table:style-name="empty-left-top-"/>
          <table:table-cell office:value-type="float" table:style-name="right-top-n-" office:value="124"/>
          <table:table-cell office:value-type="float" table:style-name="right-top-n-" office:value="11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SO-2</text:p>
          </table:table-cell>
          <table:table-cell office:value-type="string" table:style-name="left-top-">
            <text:p>Built  and   with toilets available toilets or guidance to toilets</text:p>
          </table:table-cell>
          <table:table-cell office:value-type="float" table:style-name="right-top-n-" office:value="249"/>
          <table:table-cell office:value-type="float" table:style-name="right-top-n-" office:value="240"/>
          <table:table-cell office:value-type="float" table:style-name="right-top-n-" office:value="238"/>
          <table:table-cell office:value-type="percentage" table:style-name="right-top-n-p-" office:value="0.6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3</text:p>
          </table:table-cell>
          <table:table-cell office:value-type="string" table:style-name="left-top-">
            <text:p>Built  and   with jump leads</text:p>
          </table:table-cell>
          <table:table-cell office:value-type="float" table:style-name="right-top-n-" office:value="356"/>
          <table:table-cell office:value-type="float" table:style-name="right-top-n-" office:value="383"/>
          <table:table-cell office:value-type="float" table:style-name="right-top-n-" office:value="388"/>
          <table:table-cell office:value-type="percentage" table:style-name="right-top-n-p-" office:value="0.9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4</text:p>
          </table:table-cell>
          <table:table-cell office:value-type="string" table:style-name="left-top-">
            <text:p>Employees trained in heart resuscitation<text:span text:style-name="sup-left-top-">9</text:span></text:p>
          </table:table-cell>
          <table:table-cell office:value-type="float" table:style-name="right-top-n-" office:value="765"/>
          <table:table-cell office:value-type="float" table:style-name="right-top-n-" office:value="419"/>
          <table:table-cell office:value-type="float" table:style-name="right-top-n-" office:value="588"/>
          <table:table-cell office:value-type="percentage" table:style-name="right-top-n-p-" office:value="0.35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SO-5</text:p>
          </table:table-cell>
          <table:table-cell office:value-type="string" table:style-name="left-top-">
            <text:p>Employees trained in first aid<text:span text:style-name="sup-left-top-">9</text:span></text:p>
          </table:table-cell>
          <table:table-cell office:value-type="float" table:style-name="right-top-n-" office:value="718"/>
          <table:table-cell office:value-type="float" table:style-name="right-top-n-" office:value="538"/>
          <table:table-cell office:value-type="float" table:style-name="right-top-n-" office:value="639"/>
          <table:table-cell office:value-type="percentage" table:style-name="right-top-n-p-" office:value="0.3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6</text:p>
          </table:table-cell>
          <table:table-cell office:value-type="string" table:style-name="left-top-">
            <text:p>Employees trained in irregularity handling<text:span text:style-name="sup-left-top-">9</text:span></text:p>
          </table:table-cell>
          <table:table-cell office:value-type="float" table:style-name="right-top-n-" office:value="454"/>
          <table:table-cell office:value-type="float" table:style-name="right-top-n-" office:value="618"/>
          <table:table-cell office:value-type="float" table:style-name="right-top-n-" office:value="550"/>
          <table:table-cell office:value-type="percentage" table:style-name="right-top-n-p-" office:value="0.25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QSO-8</text:p>
          </table:table-cell>
          <table:table-cell office:value-type="string" table:style-name="left-top-">
            <text:p> and   with driving school cooperation</text:p>
          </table:table-cell>
          <table:table-cell office:value-type="float" table:style-name="right-top-n-" office:value="39"/>
          <table:table-cell office:value-type="float" table:style-name="right-top-n-" office:value="28"/>
          <table:table-cell office:value-type="float" table:style-name="right-top-n-" office:value="43"/>
          <table:table-cell office:value-type="percentage" table:style-name="right-top-n-p-" office:value="0.1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ENVIRONMENTAL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bold-heading-" table:number-columns-spanned="2">
            <text:p>Energy consumption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N-4</text:p>
          </table:table-cell>
          <table:table-cell office:value-type="string" table:style-name="left-top-">
            <text:p><text:span text:style-name="sub-left-top-">2</text:span> (kg) per parking space,  and :</text:p>
          </table:table-cell>
          <table:table-cell office:value-type="float" table:style-name="right-top-n-" office:value="110"/>
          <table:table-cell office:value-type="float" table:style-name="right-top-n-" office:value="162"/>
          <table:table-cell office:value-type="float" table:style-name="right-top-n-" office:value="15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a</text:p>
          </table:table-cell>
          <table:table-cell office:value-type="string" table:style-name="left-top-">
            <text:p>- above ground</text:p>
          </table:table-cell>
          <table:table-cell office:value-type="float" table:style-name="right-top-n-" office:value="128"/>
          <table:table-cell office:value-type="float" table:style-name="right-top-n-" office:value="164"/>
          <table:table-cell office:value-type="float" table:style-name="right-top-n-" office:value="15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b</text:p>
          </table:table-cell>
          <table:table-cell office:value-type="string" table:style-name="left-top-">
            <text:p>- below ground</text:p>
          </table:table-cell>
          <table:table-cell office:value-type="float" table:style-name="right-top-n-" office:value="145"/>
          <table:table-cell office:value-type="float" table:style-name="right-top-n-" office:value="176"/>
          <table:table-cell office:value-type="float" table:style-name="right-top-n-" office:value="16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c</text:p>
          </table:table-cell>
          <table:table-cell office:value-type="string" table:style-name="left-top-">
            <text:p>- open air</text:p>
          </table:table-cell>
          <table:table-cell office:value-type="float" table:style-name="right-top-n-" office:value="15"/>
          <table:table-cell office:value-type="float" table:style-name="right-top-n-" office:value="64"/>
          <table:table-cell office:value-type="float" table:style-name="right-top-n-" office:value="6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Carbon footprint per car kilometre (kg <text:span text:style-name="sub-left-top-">2</text:span>)</text:p>
          </table:table-cell>
          <table:table-cell office:value-type="float" table:style-name="right-top-n-d3-" office:value="0.182"/>
          <table:table-cell office:value-type="float" table:style-name="right-top-n-d3-" office:value="0.182"/>
          <table:table-cell office:value-type="float" table:style-name="right-top-n-d3-" office:value="0.193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Carbon footprint per car (kg <text:span text:style-name="sub-left-top-">2</text:span>)</text:p>
          </table:table-cell>
          <table:table-cell office:value-type="float" table:style-name="right-top-n-g-" office:value="4617"/>
          <table:table-cell office:value-type="float" table:style-name="right-top-n-g-" office:value="4333"/>
          <table:table-cell office:value-type="float" table:style-name="right-top-n-g-" office:value="4434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f</text:p>
          </table:table-cell>
          <table:table-cell office:value-type="string" table:style-name="left-top-">
            <text:p>Number of petrol vehicles</text:p>
          </table:table-cell>
          <table:table-cell office:value-type="float" table:style-name="right-top-n-" office:value="112"/>
          <table:table-cell office:value-type="float" table:style-name="right-top-n-" office:value="99"/>
          <table:table-cell office:value-type="float" table:style-name="right-top-n-" office:value="11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i</text:p>
          </table:table-cell>
          <table:table-cell office:value-type="string" table:style-name="left-top-">
            <text:p>Number of diesel vehicles</text:p>
          </table:table-cell>
          <table:table-cell office:value-type="float" table:style-name="right-top-n-" office:value="467"/>
          <table:table-cell office:value-type="float" table:style-name="right-top-n-" office:value="479"/>
          <table:table-cell office:value-type="float" table:style-name="right-top-n-" office:value="49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l</text:p>
          </table:table-cell>
          <table:table-cell office:value-type="string" table:style-name="left-top-">
            <text:p>Number of  vehicles</text:p>
          </table:table-cell>
          <table:table-cell office:value-type="float" table:style-name="right-top-n-" office:value="2"/>
          <table:table-cell office:value-type="float" table:style-name="right-top-n-" office:value="2"/>
          <table:table-cell office:value-type="float" table:style-name="right-top-n-" office:value="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o</text:p>
          </table:table-cell>
          <table:table-cell office:value-type="string" table:style-name="left-top-p-">
            <text:p>Number of bio-diesel (20%) vehicles</text:p>
          </table:table-cell>
          <table:table-cell office:value-type="float" table:style-name="right-top-n-" office:value="6"/>
          <table:table-cell office:value-type="float" table:style-name="right-top-n-" office:value="4"/>
          <table:table-cell office:value-type="float" table:style-name="right-top-n-" office:value="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r</text:p>
          </table:table-cell>
          <table:table-cell office:value-type="string" table:style-name="left-top-">
            <text:p>Number of hybrid vehicles<text:span text:style-name="sup-left-top-">10</text:span></text:p>
          </table:table-cell>
          <table:table-cell office:value-type="float" table:style-name="right-top-n-" office:value="46"/>
          <table:table-cell office:value-type="float" table:style-name="right-top-n-" office:value="68"/>
          <table:table-cell office:value-type="float" table:style-name="right-top-n-" office:value="83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u</text:p>
          </table:table-cell>
          <table:table-cell office:value-type="string" table:style-name="left-top-">
            <text:p>Number of electric vehicles</text:p>
          </table:table-cell>
          <table:table-cell office:value-type="float" table:style-name="right-top-n-" office:value="7"/>
          <table:table-cell office:value-type="float" table:style-name="right-top-n-" office:value="30"/>
          <table:table-cell office:value-type="float" table:style-name="right-top-n-" office:value="39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w</text:p>
          </table:table-cell>
          <table:table-cell office:value-type="string" table:style-name="left-top-">
            <text:p>Number of one-way plane tickets (0 - 1.000 km)</text:p>
          </table:table-cell>
          <table:table-cell office:value-type="float" table:style-name="right-top-n-g-" office:value="1902"/>
          <table:table-cell office:value-type="float" table:style-name="right-top-n-g-" office:value="1288"/>
          <table:table-cell office:value-type="float" table:style-name="right-top-n-g-" office:value="124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x</text:p>
          </table:table-cell>
          <table:table-cell office:value-type="string" table:style-name="left-top-">
            <text:p>Number of one-way plane tickets (&gt;1.000 km)</text:p>
          </table:table-cell>
          <table:table-cell office:value-type="float" table:style-name="right-top-n-" office:value="489"/>
          <table:table-cell office:value-type="float" table:style-name="right-top-n-" office:value="318"/>
          <table:table-cell office:value-type="float" table:style-name="right-top-n-" office:value="36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y</text:p>
          </table:table-cell>
          <table:table-cell office:value-type="string" table:style-name="left-top-">
            <text:p>Number of train tickets (0 - 500 km)</text:p>
          </table:table-cell>
          <table:table-cell office:value-type="float" table:style-name="right-top-n-g-" office:value="1374"/>
          <table:table-cell office:value-type="float" table:style-name="right-top-n-g-" office:value="1507"/>
          <table:table-cell office:value-type="float" table:style-name="right-top-n-g-" office:value="194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4z</text:p>
          </table:table-cell>
          <table:table-cell office:value-type="string" table:style-name="left-top-">
            <text:p>Number of train tickets (&gt;500 km)</text:p>
          </table:table-cell>
          <table:table-cell office:value-type="float" table:style-name="right-top-n-g-" office:value="1245"/>
          <table:table-cell office:value-type="float" table:style-name="right-top-n-" office:value="176"/>
          <table:table-cell office:value-type="float" table:style-name="right-top-n-" office:value="20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3</text:p>
          </table:table-cell>
          <table:table-cell office:value-type="string" table:style-name="left-top-">
            <text:p>Energy consumption within the organisation (in GJ)</text:p>
          </table:table-cell>
          <table:table-cell office:value-type="float" table:style-name="right-top-n-g-" office:value="460097"/>
          <table:table-cell office:value-type="float" table:style-name="right-top-n-g-" office:value="445000"/>
          <table:table-cell office:value-type="float" table:style-name="right-top-n-g-" office:value="42530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Direct energy consumption (in GJ)</text:p>
          </table:table-cell>
          <table:table-cell office:value-type="float" table:style-name="right-top-n-g-" office:value="45921"/>
          <table:table-cell office:value-type="float" table:style-name="right-top-n-g-" office:value="47841"/>
          <table:table-cell office:value-type="float" table:style-name="right-top-n-g-" office:value="5221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Indirect energy consumption (in GJ)</text:p>
          </table:table-cell>
          <table:table-cell office:value-type="float" table:style-name="right-top-n-g-" office:value="414176"/>
          <table:table-cell office:value-type="float" table:style-name="right-top-n-g-" office:value="397159"/>
          <table:table-cell office:value-type="float" table:style-name="right-top-n-g-" office:value="37309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4</text:p>
          </table:table-cell>
          <table:table-cell office:value-type="string" table:style-name="left-top-">
            <text:p>Energy consumption outside the organisation (business and employee commuting) in <text:span text:style-name="sub-left-top-">2</text:span></text:p>
          </table:table-cell>
          <table:table-cell office:value-type="string" table:style-name="empty-right-top-"/>
          <table:table-cell office:value-type="float" table:style-name="right-top-n-" office:value="159"/>
          <table:table-cell office:value-type="float" table:style-name="right-top-n-" office:value="17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5</text:p>
          </table:table-cell>
          <table:table-cell office:value-type="string" table:style-name="left-top-">
            <text:p>Energy intensity per  (in GJ)</text:p>
          </table:table-cell>
          <table:table-cell office:value-type="string" table:style-name="empty-right-top-"/>
          <table:table-cell office:value-type="float" table:style-name="right-top-n-g-" office:value="1251"/>
          <table:table-cell office:value-type="float" table:style-name="right-top-n-g-" office:value="119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Energy intensity ratio per parking space (in GJ)</text:p>
          </table:table-cell>
          <table:table-cell office:value-type="string" table:style-name="empty-right-top-"/>
          <table:table-cell office:value-type="float" table:style-name="right-top-n-g-" office:value="5901"/>
          <table:table-cell office:value-type="float" table:style-name="right-top-n-g-" office:value="554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6</text:p>
          </table:table-cell>
          <table:table-cell office:value-type="string" table:style-name="left-top-">
            <text:p>Reduction in energy consumption (in GJ)</text:p>
          </table:table-cell>
          <table:table-cell office:value-type="string" table:style-name="empty-right-top-"/>
          <table:table-cell office:value-type="float" table:style-name="right-top-n-g-" office:value="15209"/>
          <table:table-cell office:value-type="float" table:style-name="right-top-n-g-" office:value="1897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>
            <text:p>Emissions</text:p>
          </table:table-cell>
          <table:table-cell office:value-type="string" table:style-name="empty-left-top-bold-heading-"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N-5</text:p>
          </table:table-cell>
          <table:table-cell office:value-type="string" table:style-name="left-top-">
            <text:p>Employees who: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QEN-5a</text:p>
          </table:table-cell>
          <table:table-cell office:value-type="string" table:style-name="left-top-">
            <text:p>- strive for better environmental performance of their own household</text:p>
          </table:table-cell>
          <table:table-cell office:value-type="percentage" table:style-name="right-top-n-p-" office:value="0.9"/>
          <table:table-cell office:value-type="percentage" table:style-name="right-top-n-p-" office:value="0.93"/>
          <table:table-cell office:value-type="percentage" table:style-name="right-top-n-p-" office:value="0.8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5b</text:p>
          </table:table-cell>
          <table:table-cell office:value-type="string" table:style-name="left-top-">
            <text:p>- number of employees who partake in household <text:span text:style-name="sub-left-top-">2</text:span>/footprint calculation programmes</text:p>
          </table:table-cell>
          <table:table-cell office:value-type="float" table:style-name="right-top-n-" office:value="267"/>
          <table:table-cell office:value-type="float" table:style-name="right-top-n-" office:value="308"/>
          <table:table-cell office:value-type="float" table:style-name="right-top-n-" office:value="318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QEN-5c</text:p>
          </table:table-cell>
          <table:table-cell office:value-type="string" table:style-name="left-top-">
            <text:p>- percentage that partake in household <text:span text:style-name="sub-left-top-">2</text:span>/footprint calculation programmes</text:p>
          </table:table-cell>
          <table:table-cell office:value-type="percentage" table:style-name="right-top-n-p-" office:value="0.14"/>
          <table:table-cell office:value-type="percentage" table:style-name="right-top-n-p-" office:value="0.18"/>
          <table:table-cell office:value-type="percentage" table:style-name="right-top-n-p-" office:value="0.12"/>
          <table:table-cell office:value-type="percentage" table:style-name="right-top-n-p-" office:value="0.3"/>
          <table:table-cell office:value-type="string" table:style-name="center-top-">
            <text:p>++</text:p>
          </table:table-cell>
        </table:table-row>
        <table:table-row table:style-name="ro1">
          <table:table-cell office:value-type="string" table:style-name="first-left-top-">
            <text:p>G4-EN7</text:p>
          </table:table-cell>
          <table:table-cell office:value-type="string" table:style-name="left-top-">
            <text:p>Reductions in energy requirements of products and services</text:p>
          </table:table-cell>
          <table:table-cell office:value-type="string" table:style-name="right-top-">
            <text:p>n.a.</text:p>
          </table:table-cell>
          <table:table-cell office:value-type="string" table:style-name="right-top-">
            <text:p>n.a.</text:p>
          </table:table-cell>
          <table:table-cell office:value-type="string" table:style-name="right-top-">
            <text:p>n.a.</text:p>
          </table:table-cell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Total direct and indirect greenhouse gas emissions by weight</text:p>
          </table:table-cell>
          <table:table-cell office:value-type="float" table:style-name="right-top-n-g-" office:value="36167"/>
          <table:table-cell office:value-type="float" table:style-name="right-top-n-g-" office:value="34016"/>
          <table:table-cell office:value-type="float" table:style-name="right-top-n-g-" office:value="32306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15</text:p>
          </table:table-cell>
          <table:table-cell office:value-type="string" table:style-name="left-top-">
            <text:p>Direct greenhouse gas (GHG) emissions (scope 1 in <text:span text:style-name="sub-left-top-">2</text:span>)</text:p>
          </table:table-cell>
          <table:table-cell office:value-type="float" table:style-name="right-top-n-g-" office:value="3092"/>
          <table:table-cell office:value-type="float" table:style-name="right-top-n-g-" office:value="3190"/>
          <table:table-cell office:value-type="float" table:style-name="right-top-n-g-" office:value="3545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16</text:p>
          </table:table-cell>
          <table:table-cell office:value-type="string" table:style-name="left-top-">
            <text:p>Indirect greenhouse gas (GHG) emissions (scope 2 in <text:span text:style-name="sub-left-top-">2</text:span>)</text:p>
          </table:table-cell>
          <table:table-cell office:value-type="float" table:style-name="right-top-n-g-" office:value="32801"/>
          <table:table-cell office:value-type="float" table:style-name="right-top-n-g-" office:value="30666"/>
          <table:table-cell office:value-type="float" table:style-name="right-top-n-g-" office:value="28591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17</text:p>
          </table:table-cell>
          <table:table-cell office:value-type="string" table:style-name="left-top-">
            <text:p>Other indirect greenhouse gas (GHG) emissions (scope 3 in <text:span text:style-name="sub-left-top-">2</text:span>)</text:p>
          </table:table-cell>
          <table:table-cell office:value-type="float" table:style-name="right-top-n-" office:value="274"/>
          <table:table-cell office:value-type="float" table:style-name="right-top-n-" office:value="159"/>
          <table:table-cell office:value-type="float" table:style-name="right-top-n-" office:value="17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18</text:p>
          </table:table-cell>
          <table:table-cell office:value-type="string" table:style-name="left-top-">
            <text:p>Greenhouse gas (GHG) emissions intensity:</text:p>
          </table:table-cell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direct (scope 1) and indirect (scope 2)</text:p>
          </table:table-cell>
          <table:table-cell office:value-type="string" table:style-name="empty-right-top-"/>
          <table:table-cell office:value-type="string" table:style-name="empty-right-top-"/>
          <table:table-cell office:value-type="float" table:style-name="right-top-n-g-" office:value="3192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other (scope 3)</text:p>
          </table:table-cell>
          <table:table-cell office:value-type="string" table:style-name="empty-right-top-"/>
          <table:table-cell office:value-type="string" table:style-name="empty-right-top-"/>
          <table:table-cell office:value-type="float" table:style-name="right-top-n-" office:value="13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employee intensity ratio (<text:span text:style-name="sub-left-top-">2</text:span> emissions per employee)</text:p>
          </table:table-cell>
          <table:table-cell office:value-type="string" table:style-name="empty-right-top-"/>
          <table:table-cell office:value-type="string" table:style-name="empty-right-top-"/>
          <table:table-cell office:value-type="float" table:style-name="right-top-n-" office:value="127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-  intensity ratio (<text:span text:style-name="sub-left-top-">2</text:span> emissions per  and  )</text:p>
          </table:table-cell>
          <table:table-cell office:value-type="string" table:style-name="empty-right-top-"/>
          <table:table-cell office:value-type="string" table:style-name="empty-right-top-"/>
          <table:table-cell office:value-type="float" table:style-name="right-top-n-" office:value="354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19</text:p>
          </table:table-cell>
          <table:table-cell office:value-type="string" table:style-name="left-top-">
            <text:p>Reduction of GHG emissions and reductions in <text:span text:style-name="sub-left-top-">2</text:span></text:p>
          </table:table-cell>
          <table:table-cell office:value-type="string" table:style-name="empty-right-top-"/>
          <table:table-cell office:value-type="float" table:style-name="right-top-n-g-" office:value="2152"/>
          <table:table-cell office:value-type="float" table:style-name="right-top-n-g-" office:value="1710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2">
            <text:p>Sustainability certifications 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EN-1</text:p>
          </table:table-cell>
          <table:table-cell office:value-type="string" table:style-name="left-top-">
            <text:p>Newly built  that score good or higher according to DGBC  (or equivalent)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right-top-"/>
          <table:table-cell office:value-type="string" table:style-name="right-top-n-">
            <text:p>1<text:span text:style-name="sup-right-top-n-">5</text:span>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N-2</text:p>
          </table:table-cell>
          <table:table-cell office:value-type="string" table:style-name="left-top-">
            <text:p>Development phase of independent 'sector specific' indicators in existing building standard</text:p>
          </table:table-cell>
          <table:table-cell office:value-type="string" table:style-name="right-top-">
            <text:p>Start</text:p>
          </table:table-cell>
          <table:table-cell office:value-type="string" table:style-name="right-top-">
            <text:p>Test</text:p>
          </table:table-cell>
          <table:table-cell office:value-type="string" table:style-name="right-top-">
            <text:p> in Use</text:p>
          </table:table-cell>
          <table:table-cell office:value-type="string" table:style-name="right-top-">
            <text:p>Finish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EN-3</text:p>
          </table:table-cell>
          <table:table-cell office:value-type="string" table:style-name="left-top-">
            <text:p>Existing  certified by the independent 'sector specific' set of indicators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right-top-"/>
          <table:table-cell office:value-type="string" table:style-name="right-top-n-">
            <text:p>3<text:span text:style-name="sup-right-top-n-">5</text:span></text:p>
          </table:table-cell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left-top-bold-heading-" table:number-columns-spanned="4">
            <text:p>Facilitating cars with enhanced environmental performance</text:p>
          </table:table-cell>
          <table:covered-table-cell/>
          <table:covered-table-cell/>
          <table:covered-table-cell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QFA-6</text:p>
          </table:table-cell>
          <table:table-cell office:value-type="string" table:style-name="left-top-">
            <text:p> and  parking spaces specifically allocated to:</text:p>
          </table:table-cell>
          <table:table-cell office:value-type="float" table:style-name="right-top-n-" office:value="802"/>
          <table:table-cell office:value-type="float" table:style-name="right-top-n-" office:value="747"/>
          <table:table-cell office:value-type="float" table:style-name="right-top-n-g-" office:value="1068"/>
          <table:table-cell office:value-type="percentage" table:style-name="right-top-n-p-" office:value="0.01"/>
          <table:table-cell office:value-type="string" table:style-name="center-top-">
            <text:p>+++</text:p>
          </table:table-cell>
        </table:table-row>
        <table:table-row table:style-name="ro1">
          <table:table-cell office:value-type="string" table:style-name="first-left-top-">
            <text:p>QFA-6a</text:p>
          </table:table-cell>
          <table:table-cell office:value-type="string" table:style-name="left-top-">
            <text:p>- electric cars, with electric charging station</text:p>
          </table:table-cell>
          <table:table-cell office:value-type="float" table:style-name="right-top-n-" office:value="465"/>
          <table:table-cell office:value-type="float" table:style-name="right-top-n-" office:value="394"/>
          <table:table-cell office:value-type="float" table:style-name="right-top-n-" office:value="434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QFA-6b</text:p>
          </table:table-cell>
          <table:table-cell office:value-type="string" table:style-name="left-top-">
            <text:p>- car sharing propositions and other enhanced environmental performance programmes</text:p>
          </table:table-cell>
          <table:table-cell office:value-type="float" table:style-name="right-top-n-" office:value="337"/>
          <table:table-cell office:value-type="float" table:style-name="right-top-n-" office:value="353"/>
          <table:table-cell office:value-type="float" table:style-name="right-top-n-" office:value="634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Water withdrawal</text:p>
          </table:table-cell>
          <table:covered-table-cell/>
          <table:table-cell office:value-type="string" table:style-name="empty-center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  <table:table-cell office:value-type="string" table:style-name="empty-left-top-bold-heading-"/>
        </table:table-row>
        <table:table-row table:style-name="ro1">
          <table:table-cell office:value-type="string" table:style-name="first-left-top-">
            <text:p>G4-EN8</text:p>
          </table:table-cell>
          <table:table-cell office:value-type="string" table:style-name="left-top-">
            <text:p>Total water withdrawal from municipal water or other water utilities in m<text:span text:style-name="sup-left-top-">3</text:span></text:p>
          </table:table-cell>
          <table:table-cell office:value-type="float" table:style-name="right-top-n-g-" office:value="70086"/>
          <table:table-cell office:value-type="float" table:style-name="right-top-n-g-" office:value="71561"/>
          <table:table-cell office:value-type="float" table:style-name="right-top-n-g-" office:value="66392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left-top-">
            <text:p>G4-EN9</text:p>
          </table:table-cell>
          <table:table-cell office:value-type="string" table:style-name="left-top-">
            <text:p>Total water consumption (m³) of offices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g-" office:value="3634"/>
          <table:table-cell office:value-type="string" table:style-name="empty-left-top-"/>
          <table:table-cell office:value-type="string" table:style-name="center-top-">
            <text:p>+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center-top-"/>
        </table:table-row>
        <table:table-row table:style-name="ro1">
          <table:table-cell office:value-type="string" table:style-name="first-empty-left-top-bold-"/>
          <table:table-cell office:value-type="string" table:style-name="left-top-bold-">
            <text:p>Numbers 2014</text:p>
          </table:table-cell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  <table:table-cell office:value-type="string" table:style-name="empty-left-top-bold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 and  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" office:value="806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> and  parking spaces</text:p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g-" office:value="297726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left-top-">
            <text:p/>
          </table:table-cell>
          <table:table-cell office:value-type="string" table:style-name="empty-left-top-"/>
          <table:table-cell office:value-type="string" table:style-name="empty-left-top-"/>
          <table:table-cell office:value-type="float" table:style-name="right-top-n-" office:value="98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lastrow-first-empty-left-top-"/>
          <table:table-cell office:value-type="string" table:style-name="lastrow-left-top-">
            <text:p>Employees<text:span text:style-name="sup-lastrow-left-top-">11</text:span></text:p>
          </table:table-cell>
          <table:table-cell office:value-type="string" table:style-name="lastrow-empty-left-top-"/>
          <table:table-cell office:value-type="string" table:style-name="lastrow-empty-left-top-"/>
          <table:table-cell office:value-type="float" table:style-name="lastrow-right-top-n-g-" office:value="2517"/>
          <table:table-cell office:value-type="string" table:style-name="lastrow-empty-left-top-"/>
          <table:table-cell office:value-type="string" table:style-name="lastrow-empty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Percentage in relation to the reporting year. 
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Mtrl = Material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+= Monitoring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++= Limited change.    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This is not a percentage, but a target number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+++= Ambitious action.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International Customer Satisfaction Survey 2014.</text:p>
          </table:table-cell>
        </table:table-row>
        <table:table-row table:style-name="ro1">
          <table:table-cell office:value-type="string" table:style-name="Default">
            <text:p><text:span text:style-name="sup-table-caption">8</text:span> Comp.= Comprehensive.</text:p>
          </table:table-cell>
        </table:table-row>
        <table:table-row table:style-name="ro1">
          <table:table-cell office:value-type="string" table:style-name="Default">
            <text:p><text:span text:style-name="sup-table-caption">9</text:span> First time of refresh.</text:p>
          </table:table-cell>
        </table:table-row>
        <table:table-row table:style-name="ro1">
          <table:table-cell office:value-type="string" table:style-name="Default">
            <text:p><text:span text:style-name="sup-table-caption">10</text:span> Emissions calculation based on petrol, since cars can have a combination of electric, petrol and diesel.</text:p>
          </table:table-cell>
        </table:table-row>
        <table:table-row table:style-name="ro1">
          <table:table-cell office:value-type="string" table:style-name="Default">
            <text:p><text:span text:style-name="sup-table-caption">11</text:span> The number of employees is different from the number of FTE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3-2">
      <number:text>(</number:text>
      <number:number number:min-integer-digits="1" number:decimal-places="3"/>
      <number:text>)</number:text>
    </number:number-style>
    <number:number-style style:name="d3-">
      <number:number number:min-integer-digits="1" number:decimal-places="3"/>
      <style:map style:condition="value()&lt;0" style:apply-style-name="d3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3:48:12Z</meta:creation-date>
    <dc:creator>Public</dc:creator>
    <dc:title>CSR Report 2014 - Performance </dc:title>
    <dc:language>en-gb</dc:language>
  </office:meta>
</office:document-meta>
</file>