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g-" style:family="table-cell" style:parent-style-name="Default" style:data-style-name="g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g-" style:family="table-cell" style:parent-style-name="Default" style:data-style-name="g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highlight-n-g-" style:family="table-cell" style:parent-style-name="Default" style:data-style-name="g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g-" style:family="table-cell" style:parent-style-name="Default" style:data-style-name="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Key figur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CSR Report 2014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Key figure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empty-left-top-"/>
          <table:table-cell office:value-type="float" table:style-name="firstrow-headrow-right-top-highlight-bold-n-" office:value="2014"/>
          <table:table-cell office:value-type="float" table:style-name="firstrow-headrow-right-top-n-" office:value="2013"/>
        </table:table-row>
        <table:table-row table:style-name="ro1">
          <table:table-cell office:value-type="string" table:style-name="first-left-top-">
            <text:p>Region ´Mid´</text:p>
          </table:table-cell>
          <table:table-cell office:value-type="float" table:style-name="right-top-highlight-n-g-" office:value="185655"/>
          <table:table-cell office:value-type="float" table:style-name="right-top-n-g-" office:value="185188"/>
        </table:table-row>
        <table:table-row table:style-name="ro1">
          <table:table-cell office:value-type="string" table:style-name="first-left-top-">
            <text:p>Region ´West´</text:p>
          </table:table-cell>
          <table:table-cell office:value-type="float" table:style-name="right-top-highlight-n-g-" office:value="75732"/>
          <table:table-cell office:value-type="float" table:style-name="right-top-n-g-" office:value="75711"/>
        </table:table-row>
        <table:table-row table:style-name="ro1">
          <table:table-cell office:value-type="string" table:style-name="first-left-top-">
            <text:p>Region ´South´</text:p>
          </table:table-cell>
          <table:table-cell office:value-type="float" table:style-name="right-top-highlight-n-g-" office:value="149701"/>
          <table:table-cell office:value-type="float" table:style-name="right-top-n-g-" office:value="151618"/>
        </table:table-row>
        <table:table-row table:style-name="ro1">
          <table:table-cell office:value-type="string" table:style-name="first-left-top-">
            <text:p>Region ´North´</text:p>
          </table:table-cell>
          <table:table-cell office:value-type="float" table:style-name="right-top-highlight-n-g-" office:value="425385"/>
          <table:table-cell office:value-type="float" table:style-name="right-top-n-g-" office:value="392803"/>
        </table:table-row>
        <table:table-row table:style-name="ro1">
          <table:table-cell office:value-type="string" table:style-name="lastrow-first-left-top-bold-total-">
            <text:p>Total</text:p>
          </table:table-cell>
          <table:table-cell office:value-type="float" table:style-name="lastrow-right-top-highlight-bold-total-n-g-" office:value="836473"/>
          <table:table-cell office:value-type="float" table:style-name="lastrow-right-top-bold-total-n-g-" office:value="80532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6T23:06:20Z</meta:creation-date>
    <dc:creator>Public</dc:creator>
    <dc:title>CSR Report 2014 - Key figures</dc:title>
    <dc:language>en-gb</dc:language>
  </office:meta>
</office:document-meta>
</file>