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heading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empty-righ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empty-right-top-heading-" style:family="table-cell" style:parent-style-name="Default">
      <style:table-cell-properties fo:wrap-option="wrap" style:vertical-align="top"/>
      <style:paragraph-properties fo:margin-right="0.2cm" fo:margin-left="0.2cm" fo:text-align="right"/>
      <style:text-properties/>
    </style:style>
    <style:style style:name="empty-right-top-highlight-" style:family="table-cell" style:parent-style-name="Default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empty-right-top-highlight-heading-" style:family="table-cell" style:parent-style-name="Default">
      <style:table-cell-properties fo:wrap-option="wrap" style:vertical-align="top" fo:background-color="#e8e8e8"/>
      <style:paragraph-properties fo:margin-right="0.2cm" fo:margin-left="0.2cm" fo:text-align="right"/>
      <style:text-properties/>
    </style:style>
    <style:style style:name="first-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bold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top-bold-heading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-left-top-heading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row-headrow-first-empty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firstrow-headrow-right-top-highlight-bold-n-" style:family="table-cell" style:parent-style-name="Default">
      <style:table-cell-properties fo:wrap-option="wrap" style:vertical-align="top" fo:background-color="#e8e8e8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firstrow-headrow-right-top-n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lastrow-first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lastrow-right-top-highlight-n-d1-" style:family="table-cell" style:parent-style-name="Default" style:data-style-name="d1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lastrow-right-top-n-d1-" style:family="table-cell" style:parent-style-name="Default" style:data-style-name="d1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bold-n-d1-" style:family="table-cell" style:parent-style-name="Default" style:data-style-name="d1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highlight-bold-n-d1-" style:family="table-cell" style:parent-style-name="Default" style:data-style-name="d1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highlight-n-d1-" style:family="table-cell" style:parent-style-name="Default" style:data-style-name="d1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highlight-n-d1-g-" style:family="table-cell" style:parent-style-name="Default" style:data-style-name="d1-g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highlight-n-g-" style:family="table-cell" style:parent-style-name="Default" style:data-style-name="g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highlight-n-p-" style:family="table-cell" style:parent-style-name="Default" style:data-style-name="p-">
      <style:table-cell-properties fo:wrap-option="wrap" style:vertical-align="top" fo:background-color="#e8e8e8" fo:border-bottom="thin solid #D9DADB"/>
      <style:paragraph-properties fo:margin-right="0.2cm" fo:margin-left="0.2cm" fo:text-align="right"/>
      <style:text-properties/>
    </style:style>
    <style:style style:name="right-top-n-d1-" style:family="table-cell" style:parent-style-name="Default" style:data-style-name="d1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n-d1-g-" style:family="table-cell" style:parent-style-name="Default" style:data-style-name="d1-g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n-g-" style:family="table-cell" style:parent-style-name="Default" style:data-style-name="g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right-top-n-p-" style:family="table-cell" style:parent-style-name="Default" style:data-style-name="p-">
      <style:table-cell-properties fo:wrap-option="wrap" style:vertical-align="top" fo:border-bottom="thin solid #D9DADB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</office:automatic-styles>
  <office:body>
    <office:spreadsheet>
      <table:table table:style-name="ta1" table:name="Key figur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CSR Report 2014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Key figures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firstrow-headrow-first-empty-left-top-"/>
          <table:table-cell office:value-type="float" table:style-name="firstrow-headrow-right-top-highlight-bold-n-" office:value="2014"/>
          <table:table-cell office:value-type="float" table:style-name="firstrow-headrow-right-top-n-" office:value="2013"/>
        </table:table-row>
        <table:table-row table:style-name="ro1">
          <table:table-cell office:value-type="string" table:style-name="first-left-top-bold-heading-">
            <text:p>Net result (x EUR million)</text:p>
          </table:table-cell>
          <table:table-cell office:value-type="string" table:style-name="empty-right-top-highlight-heading-"/>
          <table:table-cell office:value-type="string" table:style-name="empty-left-top-heading-"/>
        </table:table-row>
        <table:table-row table:style-name="ro1">
          <table:table-cell office:value-type="string" table:style-name="first-left-top-">
            <text:p>Net revenue</text:p>
          </table:table-cell>
          <table:table-cell office:value-type="float" table:style-name="right-top-highlight-n-d1-" office:value="768.8"/>
          <table:table-cell office:value-type="float" table:style-name="right-top-n-d1-" office:value="742.2"/>
        </table:table-row>
        <table:table-row table:style-name="ro1">
          <table:table-cell office:value-type="string" table:style-name="first-left-top-">
            <text:p>Operational result</text:p>
          </table:table-cell>
          <table:table-cell office:value-type="float" table:style-name="right-top-highlight-n-d1-" office:value="174.7"/>
          <table:table-cell office:value-type="float" table:style-name="right-top-n-d1-" office:value="174.6"/>
        </table:table-row>
        <table:table-row table:style-name="ro1">
          <table:table-cell office:value-type="string" table:style-name="first-left-top-">
            <text:p>Net result</text:p>
          </table:table-cell>
          <table:table-cell office:value-type="float" table:style-name="right-top-highlight-n-d1-" office:value="-227.7"/>
          <table:table-cell office:value-type="float" table:style-name="right-top-n-d1-" office:value="-146.5"/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right-top-"/>
        </table:table-row>
        <table:table-row table:style-name="ro1">
          <table:table-cell office:value-type="string" table:style-name="first-left-top-bold-heading-">
            <text:p>Balance sheet (x EUR million)</text:p>
          </table:table-cell>
          <table:table-cell office:value-type="string" table:style-name="empty-right-top-highlight-heading-"/>
          <table:table-cell office:value-type="string" table:style-name="empty-right-top-heading-"/>
        </table:table-row>
        <table:table-row table:style-name="ro1">
          <table:table-cell office:value-type="string" table:style-name="first-left-top-">
            <text:p>Investment property</text:p>
          </table:table-cell>
          <table:table-cell office:value-type="float" table:style-name="right-top-highlight-n-d1-g-" office:value="5293.9"/>
          <table:table-cell office:value-type="float" table:style-name="right-top-n-d1-g-" office:value="5157.5"/>
        </table:table-row>
        <table:table-row table:style-name="ro1">
          <table:table-cell office:value-type="string" table:style-name="first-left-top-">
            <text:p>Shareholders' equity</text:p>
          </table:table-cell>
          <table:table-cell office:value-type="float" table:style-name="right-top-highlight-n-d1-g-" office:value="1155.1"/>
          <table:table-cell office:value-type="float" table:style-name="right-top-n-d1-g-" office:value="1363.0"/>
        </table:table-row>
        <table:table-row table:style-name="ro1">
          <table:table-cell office:value-type="string" table:style-name="first-left-top-">
            <text:p>Lease obligations</text:p>
          </table:table-cell>
          <table:table-cell office:value-type="float" table:style-name="right-top-highlight-n-d1-g-" office:value="2598.8"/>
          <table:table-cell office:value-type="float" table:style-name="right-top-n-d1-g-" office:value="2286.7"/>
        </table:table-row>
        <table:table-row table:style-name="ro1">
          <table:table-cell office:value-type="string" table:style-name="first-left-top-">
            <text:p>Net debt</text:p>
          </table:table-cell>
          <table:table-cell office:value-type="float" table:style-name="right-top-highlight-n-d1-g-" office:value="1201.1"/>
          <table:table-cell office:value-type="float" table:style-name="right-top-n-d1-g-" office:value="1410.3"/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right-top-"/>
        </table:table-row>
        <table:table-row table:style-name="ro1">
          <table:table-cell office:value-type="string" table:style-name="first-left-top-bold-heading-">
            <text:p>Cashflows (x EUR million)</text:p>
          </table:table-cell>
          <table:table-cell office:value-type="string" table:style-name="empty-right-top-highlight-heading-"/>
          <table:table-cell office:value-type="string" table:style-name="empty-right-top-heading-"/>
        </table:table-row>
        <table:table-row table:style-name="ro1">
          <table:table-cell office:value-type="string" table:style-name="first-left-top-">
            <text:p>Operating activities</text:p>
          </table:table-cell>
          <table:table-cell office:value-type="float" table:style-name="right-top-highlight-n-d1-" office:value="89.9"/>
          <table:table-cell office:value-type="float" table:style-name="right-top-n-d1-" office:value="77.2"/>
        </table:table-row>
        <table:table-row table:style-name="ro1">
          <table:table-cell office:value-type="string" table:style-name="first-left-top-">
            <text:p>Investment activities</text:p>
          </table:table-cell>
          <table:table-cell office:value-type="float" table:style-name="right-top-highlight-n-d1-" office:value="-55.3"/>
          <table:table-cell office:value-type="float" table:style-name="right-top-n-d1-" office:value="-50.9"/>
        </table:table-row>
        <table:table-row table:style-name="ro1">
          <table:table-cell office:value-type="string" table:style-name="first-left-top-">
            <text:p>Financing activities</text:p>
          </table:table-cell>
          <table:table-cell office:value-type="float" table:style-name="right-top-highlight-n-d1-" office:value="-10.2"/>
          <table:table-cell office:value-type="float" table:style-name="right-top-n-d1-" office:value="3.0"/>
        </table:table-row>
        <table:table-row table:style-name="ro1">
          <table:table-cell office:value-type="string" table:style-name="first-left-top-">
            <text:p>Movement in cash and cash equivalents</text:p>
          </table:table-cell>
          <table:table-cell office:value-type="float" table:style-name="right-top-highlight-n-d1-" office:value="24.4"/>
          <table:table-cell office:value-type="float" table:style-name="right-top-n-d1-" office:value="29.3"/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right-top-"/>
        </table:table-row>
        <table:table-row table:style-name="ro1">
          <table:table-cell office:value-type="string" table:style-name="first-left-top-bold-heading-">
            <text:p>Business volume</text:p>
          </table:table-cell>
          <table:table-cell office:value-type="string" table:style-name="empty-right-top-highlight-heading-"/>
          <table:table-cell office:value-type="string" table:style-name="empty-right-top-heading-"/>
        </table:table-row>
        <table:table-row table:style-name="ro1">
          <table:table-cell office:value-type="string" table:style-name="first-left-top-">
            <text:p>Full-time employees</text:p>
          </table:table-cell>
          <table:table-cell office:value-type="float" table:style-name="right-top-highlight-n-g-" office:value="2199"/>
          <table:table-cell office:value-type="float" table:style-name="right-top-n-g-" office:value="2218"/>
        </table:table-row>
        <table:table-row table:style-name="ro1">
          <table:table-cell office:value-type="string" table:style-name="first-left-top-">
            <text:p>Parking facilities</text:p>
          </table:table-cell>
          <table:table-cell office:value-type="float" table:style-name="right-top-highlight-n-g-" office:value="6142"/>
          <table:table-cell office:value-type="float" table:style-name="right-top-n-g-" office:value="5920"/>
        </table:table-row>
        <table:table-row table:style-name="ro1">
          <table:table-cell office:value-type="string" table:style-name="first-left-top-">
            <text:p>Parking spaces</text:p>
          </table:table-cell>
          <table:table-cell office:value-type="float" table:style-name="right-top-highlight-n-g-" office:value="836473"/>
          <table:table-cell office:value-type="float" table:style-name="right-top-n-g-" office:value="805320"/>
        </table:table-row>
        <table:table-row table:style-name="ro1">
          <table:table-cell office:value-type="string" table:style-name="first-left-top-heading-">
            <text:p>Ratio:</text:p>
          </table:table-cell>
          <table:table-cell office:value-type="string" table:style-name="empty-right-top-highlight-heading-"/>
          <table:table-cell office:value-type="string" table:style-name="empty-left-top-heading-"/>
        </table:table-row>
        <table:table-row table:style-name="ro1">
          <table:table-cell office:value-type="string" table:style-name="first-left-top-">
            <text:p>- legally owned</text:p>
          </table:table-cell>
          <table:table-cell office:value-type="percentage" table:style-name="right-top-highlight-n-p-" office:value="0.06"/>
          <table:table-cell office:value-type="percentage" table:style-name="right-top-n-p-" office:value="0.07"/>
        </table:table-row>
        <table:table-row table:style-name="ro1">
          <table:table-cell office:value-type="string" table:style-name="first-left-top-">
            <text:p>- ground leases and concessions</text:p>
          </table:table-cell>
          <table:table-cell office:value-type="percentage" table:style-name="right-top-highlight-n-p-" office:value="0.11"/>
          <table:table-cell office:value-type="percentage" table:style-name="right-top-n-p-" office:value="0.12"/>
        </table:table-row>
        <table:table-row table:style-name="ro1">
          <table:table-cell office:value-type="string" table:style-name="first-left-top-">
            <text:p>- protected leases</text:p>
          </table:table-cell>
          <table:table-cell office:value-type="percentage" table:style-name="right-top-highlight-n-p-" office:value="0.05"/>
          <table:table-cell office:value-type="percentage" table:style-name="right-top-n-p-" office:value="0.05"/>
        </table:table-row>
        <table:table-row table:style-name="ro1">
          <table:table-cell office:value-type="string" table:style-name="first-left-top-">
            <text:p>- other leases</text:p>
          </table:table-cell>
          <table:table-cell office:value-type="percentage" table:style-name="right-top-highlight-n-p-" office:value="0.45"/>
          <table:table-cell office:value-type="percentage" table:style-name="right-top-n-p-" office:value="0.43"/>
        </table:table-row>
        <table:table-row table:style-name="ro1">
          <table:table-cell office:value-type="string" table:style-name="first-left-top-">
            <text:p>- managed</text:p>
          </table:table-cell>
          <table:table-cell office:value-type="percentage" table:style-name="right-top-highlight-n-p-" office:value="0.33"/>
          <table:table-cell office:value-type="percentage" table:style-name="right-top-n-p-" office:value="0.33"/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right-top-"/>
        </table:table-row>
        <table:table-row table:style-name="ro1">
          <table:table-cell office:value-type="string" table:style-name="first-left-top-bold-heading-">
            <text:p>Shareholders result</text:p>
          </table:table-cell>
          <table:table-cell office:value-type="string" table:style-name="empty-right-top-highlight-heading-"/>
          <table:table-cell office:value-type="string" table:style-name="empty-right-top-heading-"/>
        </table:table-row>
        <table:table-row table:style-name="ro1">
          <table:table-cell office:value-type="string" table:style-name="first-left-top-">
            <text:p>Net result</text:p>
          </table:table-cell>
          <table:table-cell office:value-type="float" table:style-name="right-top-highlight-n-d1-" office:value="-227.7"/>
          <table:table-cell office:value-type="float" table:style-name="right-top-n-d1-" office:value="-146.5"/>
        </table:table-row>
        <table:table-row table:style-name="ro1">
          <table:table-cell office:value-type="string" table:style-name="first-left-top-">
            <text:p>Direct equity movements</text:p>
          </table:table-cell>
          <table:table-cell office:value-type="float" table:style-name="right-top-highlight-n-d1-" office:value="19.8"/>
          <table:table-cell office:value-type="float" table:style-name="right-top-n-d1-" office:value="16.2"/>
        </table:table-row>
        <table:table-row table:style-name="ro1">
          <table:table-cell office:value-type="string" table:style-name="first-left-top-bold-">
            <text:p>Comprehensive income</text:p>
          </table:table-cell>
          <table:table-cell office:value-type="float" table:style-name="right-top-highlight-bold-n-d1-" office:value="-207.9"/>
          <table:table-cell office:value-type="float" table:style-name="right-top-bold-n-d1-" office:value="-130.3"/>
        </table:table-row>
        <table:table-row table:style-name="ro1">
          <table:table-cell office:value-type="string" table:style-name="first-empty-left-top-"/>
          <table:table-cell office:value-type="string" table:style-name="empty-right-top-highlight-"/>
          <table:table-cell office:value-type="string" table:style-name="empty-right-top-"/>
        </table:table-row>
        <table:table-row table:style-name="ro1">
          <table:table-cell office:value-type="string" table:style-name="first-left-top-bold-heading-">
            <text:p>Ratios</text:p>
          </table:table-cell>
          <table:table-cell office:value-type="string" table:style-name="empty-right-top-highlight-heading-"/>
          <table:table-cell office:value-type="string" table:style-name="empty-right-top-heading-"/>
        </table:table-row>
        <table:table-row table:style-name="ro1">
          <table:table-cell office:value-type="string" table:style-name="first-left-top-">
            <text:p>Gearing (net bank debt / shareholders' equity)</text:p>
          </table:table-cell>
          <table:table-cell office:value-type="float" table:style-name="right-top-highlight-n-d1-" office:value="1.0"/>
          <table:table-cell office:value-type="float" table:style-name="right-top-n-d1-" office:value="1.0"/>
        </table:table-row>
        <table:table-row table:style-name="ro1">
          <table:table-cell office:value-type="string" table:style-name="first-left-top-">
            <text:p>Shareholders' equity plus net debt / investment property minus lease obligations</text:p>
          </table:table-cell>
          <table:table-cell office:value-type="float" table:style-name="right-top-highlight-n-d1-" office:value="0.9"/>
          <table:table-cell office:value-type="float" table:style-name="right-top-n-d1-" office:value="1.0"/>
        </table:table-row>
        <table:table-row table:style-name="ro1">
          <table:table-cell office:value-type="string" table:style-name="first-left-top-">
            <text:p>Interest coverage ratio</text:p>
          </table:table-cell>
          <table:table-cell office:value-type="float" table:style-name="right-top-highlight-n-d1-" office:value="2.5"/>
          <table:table-cell office:value-type="float" table:style-name="right-top-n-d1-" office:value="2.2"/>
        </table:table-row>
        <table:table-row table:style-name="ro1">
          <table:table-cell office:value-type="string" table:style-name="lastrow-first-left-top-">
            <text:p>Net bank debt / EBITDA</text:p>
          </table:table-cell>
          <table:table-cell office:value-type="float" table:style-name="lastrow-right-top-highlight-n-d1-" office:value="6.5"/>
          <table:table-cell office:value-type="float" table:style-name="lastrow-right-top-n-d1-" office:value="7.5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number:number-style style:name="d1-g-2">
      <number:text>(</number:text>
      <number:number number:min-integer-digits="1" number:decimal-places="1" number:grouping="true"/>
      <number:text>)</number:text>
    </number:number-style>
    <number:number-style style:name="d1-g-">
      <number:number number:min-integer-digits="1" number:decimal-places="1" number:grouping="true"/>
      <style:map style:condition="value()&lt;0" style:apply-style-name="d1-g-2"/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4-18T05:21:18Z</meta:creation-date>
    <dc:creator>Public</dc:creator>
    <dc:title>CSR Report 2014 - Key figures</dc:title>
    <dc:language>en-gb</dc:language>
  </office:meta>
</office:document-meta>
</file>